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1" style:family="table-cell" style:parent-style-name="Default">
      <style:text-properties fo:font-size="15pt" style:font-size-asian="15pt" style:font-size-complex="15pt"/>
    </style:style>
    <style:style style:name="ce21" style:family="table-cell" style:parent-style-name="Default">
      <style:table-cell-properties fo:background-color="#dddddd"/>
      <style:text-properties fo:font-size="15pt" style:font-size-asian="15pt" style:font-size-complex="15pt"/>
    </style:style>
    <style:style style:name="ce2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4" style:family="table-cell" style:parent-style-name="Default">
      <style:table-cell-properties style:cell-protect="none" style:print-content="true"/>
    </style:style>
    <style:style style:name="ce34" style:family="table-cell" style:parent-style-name="Default">
      <style:table-cell-properties style:cell-protect="none" style:print-content="true" fo:border="0.74pt solid #000000"/>
    </style:style>
    <style:style style:name="ce35" style:family="table-cell" style:parent-style-name="Default">
      <style:table-cell-properties fo:background-color="#ffff00" style:cell-protect="protected formula-hidden" style:print-content="true" fo:border="0.74pt solid #000000"/>
    </style:style>
    <style:style style:name="ce36" style:family="table-cell" style:parent-style-name="Default">
      <style:table-cell-properties style:cell-protect="protected formula-hidden" style:print-content="true" fo:border="0.74pt solid #000000"/>
    </style:style>
    <style:style style:name="ce37" style:family="table-cell" style:parent-style-name="Default">
      <style:table-cell-properties style:cell-protect="protected formula-hidden" style:print-content="true"/>
    </style:style>
    <style:style style:name="ce38" style:family="table-cell" style:parent-style-name="Default">
      <style:table-cell-properties fo:background-color="#81d41a" style:cell-protect="protected formula-hidden" style:print-content="true"/>
    </style:style>
    <style:style style:name="ce40" style:family="table-cell" style:parent-style-name="Default">
      <style:table-cell-properties fo:background-color="#ffff00" style:cell-protect="protected formula-hidden" style:print-content="true"/>
    </style:style>
    <style:style style:name="ce41" style:family="table-cell" style:parent-style-name="Default">
      <style:table-cell-properties fo:background-color="#dddddd" style:cell-protect="none" style:print-content="true" fo:border="0.74pt solid #000000"/>
    </style:style>
    <style:style style:name="ce42" style:family="table-cell" style:parent-style-name="Default" style:data-style-name="N115">
      <style:table-cell-properties fo:background-color="#dddddd" style:cell-protect="none" style:print-content="true" fo:border="0.74pt solid #000000"/>
    </style:style>
    <style:style style:name="ce43" style:family="table-cell" style:parent-style-name="Default" style:data-style-name="N115">
      <style:table-cell-properties fo:background-color="#ffff00" style:cell-protect="protected formula-hidden" style:print-content="true" fo:border="0.74pt solid #000000"/>
    </style:style>
    <style:style style:name="ce44" style:family="table-cell" style:parent-style-name="Default" style:data-style-name="N115">
      <style:table-cell-properties style:cell-protect="protected formula-hidden" style:print-content="true" fo:border="0.74pt solid #000000"/>
    </style:style>
    <style:style style:name="ce45" style:family="table-cell" style:parent-style-name="Default" style:data-style-name="N115">
      <style:table-cell-properties fo:background-color="#81d41a" style:cell-protect="protected formula-hidden" style:print-content="true" fo:border="0.74pt solid #000000"/>
    </style:style>
    <style:style style:name="ce46" style:family="table-cell" style:parent-style-name="Default" style:data-style-name="N115">
      <style:table-cell-properties fo:background-color="#ffff00" style:cell-protect="protected formula-hidden" style:print-content="true" fo:border="0.74pt solid #000000"/>
      <style:text-properties fo:color="#000000"/>
    </style:style>
    <style:style style:name="ce47" style:family="table-cell" style:parent-style-name="Default">
      <style:table-cell-properties fo:background-color="#dddddd" style:cell-protect="none" style:print-content="true"/>
    </style:style>
    <style:style style:name="ce48" style:family="table-cell" style:parent-style-name="Default">
      <style:table-cell-properties fo:border-bottom="0.74pt solid #000000" fo:background-color="#ffbf00" style:cell-protect="protected formula-hidden" style:print-content="true" fo:border-left="0.74pt solid #000000" fo:border-right="none" fo:border-top="0.74pt solid #000000"/>
    </style:style>
    <style:style style:name="ce49" style:family="table-cell" style:parent-style-name="Default">
      <style:table-cell-properties fo:border-bottom="0.74pt solid #000000" fo:background-color="#ffbf00" style:cell-protect="protected formula-hidden" style:print-content="true" fo:border-left="none" fo:border-right="none" fo:border-top="0.74pt solid #000000"/>
    </style:style>
    <style:style style:name="ce50" style:family="table-cell" style:parent-style-name="Default">
      <style:table-cell-properties fo:border-bottom="0.74pt solid #000000" fo:background-color="#ffbf00" style:cell-protect="protected formula-hidden" style:print-content="true" fo:border-left="none" fo:border-right="0.74pt solid #000000" fo:border-top="0.74pt solid #000000"/>
    </style:style>
    <style:style style:name="ce51" style:family="table-cell" style:parent-style-name="Default" style:data-style-name="N1">
      <style:table-cell-properties style:cell-protect="protected formula-hidden" style:print-content="true"/>
    </style:style>
    <style:style style:name="ce52" style:family="table-cell" style:parent-style-name="Default" style:data-style-name="N115">
      <style:table-cell-properties style:cell-protect="protected formula-hidden" style:print-content="true" fo:border="2.35pt double #000000" style:border-line-width="0.026cm 0.004cm 0.053cm"/>
    </style:style>
    <style:style style:name="ce53" style:family="table-cell" style:parent-style-name="Default" style:data-style-name="N115">
      <style:table-cell-properties fo:background-color="#ffbf00" style:cell-protect="protected formula-hidden" style:print-content="true" fo:border="2.35pt double #000000" style:border-line-width="0.026cm 0.004cm 0.053cm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 table:protected="true" table:protection-key="w9t+xYrMFJ8/dCzU0/0075Ko8QY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style-name="ce11" office:value-type="string" calcext:value-type="string">
            <text:p>Kalkulator opłacalności magazynu energii <text:s/>©2025, „chcialbympompe” z Forum Muratora</text:p>
          </table:table-cell>
          <table:table-cell table:number-columns-repeated="13"/>
        </table:table-row>
        <table:table-row table:style-name="ro1">
          <table:table-cell table:style-name="ce21" office:value-type="string" calcext:value-type="string">
            <text:p>W szare pola wprowadź swoje dane</text:p>
          </table:table-cell>
          <table:table-cell table:number-columns-repeated="13"/>
        </table:table-row>
        <table:table-row table:style-name="ro1" table:number-rows-repeated="2">
          <table:table-cell table:style-name="ce23"/>
          <table:table-cell table:number-columns-repeated="13"/>
        </table:table-row>
        <table:table-row table:style-name="ro2">
          <table:table-cell table:style-name="ce24"/>
          <table:table-cell table:style-name="ce24" office:value-type="string" calcext:value-type="string">
            <text:p>Styczeń</text:p>
          </table:table-cell>
          <table:table-cell table:style-name="ce24" office:value-type="string" calcext:value-type="string">
            <text:p>Luty</text:p>
          </table:table-cell>
          <table:table-cell table:style-name="ce24" office:value-type="string" calcext:value-type="string">
            <text:p>Marzec</text:p>
          </table:table-cell>
          <table:table-cell table:style-name="ce24" office:value-type="string" calcext:value-type="string">
            <text:p>Kwiecień</text:p>
          </table:table-cell>
          <table:table-cell table:style-name="ce24" office:value-type="string" calcext:value-type="string">
            <text:p>Maj</text:p>
          </table:table-cell>
          <table:table-cell table:style-name="ce24" office:value-type="string" calcext:value-type="string">
            <text:p>Czerwiec</text:p>
          </table:table-cell>
          <table:table-cell table:style-name="ce24" office:value-type="string" calcext:value-type="string">
            <text:p>Lipiec</text:p>
          </table:table-cell>
          <table:table-cell table:style-name="ce24" office:value-type="string" calcext:value-type="string">
            <text:p>Sierpień</text:p>
          </table:table-cell>
          <table:table-cell table:style-name="ce24" office:value-type="string" calcext:value-type="string">
            <text:p>Wrzesień</text:p>
          </table:table-cell>
          <table:table-cell table:style-name="ce24" office:value-type="string" calcext:value-type="string">
            <text:p>Październik</text:p>
          </table:table-cell>
          <table:table-cell table:style-name="ce24" office:value-type="string" calcext:value-type="string">
            <text:p>Listopad</text:p>
          </table:table-cell>
          <table:table-cell table:style-name="ce24" office:value-type="string" calcext:value-type="string">
            <text:p>Grudzień</text:p>
          </table:table-cell>
          <table:table-cell office:value-type="string" calcext:value-type="string">
            <text:p>SUMA</text:p>
          </table:table-cell>
        </table:table-row>
        <table:table-row table:style-name="ro2">
          <table:table-cell table:style-name="ce34" office:value-type="string" calcext:value-type="string">
            <text:p>Produkcja PV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1300" calcext:value-type="float">
            <text:p>1300</text:p>
          </table:table-cell>
          <table:table-cell table:style-name="ce41" office:value-type="float" office:value="1500" calcext:value-type="float">
            <text:p>1500</text:p>
          </table:table-cell>
          <table:table-cell table:style-name="ce41" office:value-type="float" office:value="1463" calcext:value-type="float">
            <text:p>1463</text:p>
          </table:table-cell>
          <table:table-cell table:style-name="ce41" office:value-type="float" office:value="1263" calcext:value-type="float">
            <text:p>1263</text:p>
          </table:table-cell>
          <table:table-cell table:style-name="ce41" office:value-type="float" office:value="1350" calcext:value-type="float">
            <text:p>1350</text:p>
          </table:table-cell>
          <table:table-cell table:style-name="ce41" office:value-type="float" office:value="950" calcext:value-type="float">
            <text:p>9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table:formula="of:=SUM([.B6:.M6])" office:value-type="float" office:value="9996" calcext:value-type="float">
            <text:p>9996</text:p>
          </table:table-cell>
        </table:table-row>
        <table:table-row table:style-name="ro2">
          <table:table-cell table:style-name="ce34" office:value-type="string" calcext:value-type="string">
            <text:p>Oddane (po bilansowaniu)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950" calcext:value-type="float">
            <text:p>950</text:p>
          </table:table-cell>
          <table:table-cell table:style-name="ce41" office:value-type="float" office:value="1008" calcext:value-type="float">
            <text:p>1008</text:p>
          </table:table-cell>
          <table:table-cell table:style-name="ce41" office:value-type="float" office:value="847" calcext:value-type="float">
            <text:p>847</text:p>
          </table:table-cell>
          <table:table-cell table:style-name="ce41" office:value-type="float" office:value="990" calcext:value-type="float">
            <text:p>990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51" table:formula="of:=SUM([.B7:.M7])" office:value-type="float" office:value="6004" calcext:value-type="float">
            <text:p>6004</text:p>
          </table:table-cell>
        </table:table-row>
        <table:table-row table:style-name="ro2">
          <table:table-cell table:style-name="ce34" office:value-type="string" calcext:value-type="string">
            <text:p>Pobrane (po bilansowaniu)</text:p>
          </table:table-cell>
          <table:table-cell table:style-name="ce41" office:value-type="float" office:value="1200" calcext:value-type="float">
            <text:p>1200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200" calcext:value-type="float">
            <text:p>200</text:p>
          </table:table-cell>
          <table:table-cell table:number-columns-repeated="3" table:style-name="ce41" office:value-type="float" office:value="120" calcext:value-type="float">
            <text:p>120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table:formula="of:=SUM([.B8:.M8])" office:value-type="float" office:value="5960" calcext:value-type="float">
            <text:p>5960</text:p>
          </table:table-cell>
        </table:table-row>
        <table:table-row table:style-name="ro2">
          <table:table-cell table:style-name="ce34" office:value-type="string" calcext:value-type="string">
            <text:p>Cena zakupu Kwh (PLN brutto)</text:p>
          </table:table-cell>
          <table:table-cell table:number-columns-repeated="12" table:style-name="ce42" office:value-type="currency" office:currency="PLN" office:value="0.97" calcext:value-type="currency">
            <text:p>0,97 zł</text:p>
          </table:table-cell>
          <table:table-cell/>
        </table:table-row>
        <table:table-row table:style-name="ro2">
          <table:table-cell table:style-name="ce34" office:value-type="string" calcext:value-type="string">
            <text:p>RCEm</text:p>
          </table:table-cell>
          <table:table-cell table:style-name="ce41" office:value-type="float" office:value="0.48" calcext:value-type="float">
            <text:p>0,48</text:p>
          </table:table-cell>
          <table:table-cell table:style-name="ce41" office:value-type="float" office:value="0.442" calcext:value-type="float">
            <text:p>0,442</text:p>
          </table:table-cell>
          <table:table-cell table:style-name="ce41" office:value-type="float" office:value="0.182" calcext:value-type="float">
            <text:p>0,182</text:p>
          </table:table-cell>
          <table:table-cell table:style-name="ce41" office:value-type="float" office:value="0.163" calcext:value-type="float">
            <text:p>0,163</text:p>
          </table:table-cell>
          <table:table-cell table:style-name="ce41" office:value-type="float" office:value="0.21697" calcext:value-type="float">
            <text:p>0,21697</text:p>
          </table:table-cell>
          <table:table-cell table:style-name="ce41" office:value-type="float" office:value="0.1363" calcext:value-type="float">
            <text:p>0,1363</text:p>
          </table:table-cell>
          <table:table-cell table:style-name="ce47" office:value-type="float" office:value="0.28483" calcext:value-type="float">
            <text:p>0,28483</text:p>
          </table:table-cell>
          <table:table-cell table:style-name="ce41" office:value-type="float" office:value="0.24194" calcext:value-type="float">
            <text:p>0,24194</text:p>
          </table:table-cell>
          <table:table-cell table:style-name="ce41" office:value-type="float" office:value="0.22262" calcext:value-type="float">
            <text:p>0,22262</text:p>
          </table:table-cell>
          <table:table-cell table:style-name="ce41" office:value-type="float" office:value="0.28895" calcext:value-type="float">
            <text:p>0,28895</text:p>
          </table:table-cell>
          <table:table-cell table:style-name="ce41" office:value-type="float" office:value="0.39904" calcext:value-type="float">
            <text:p>0,39904</text:p>
          </table:table-cell>
          <table:table-cell table:style-name="ce41" office:value-type="float" office:value="0.25" calcext:value-type="float">
            <text:p>0,25</text:p>
          </table:table-cell>
          <table:table-cell/>
        </table:table-row>
        <table:table-row table:style-name="ro2">
          <table:table-cell table:style-name="ce34" office:value-type="string" calcext:value-type="string">
            <text:p>„Autokonsumpcja” magazynu (kWh/mc)</text:p>
          </table:table-cell>
          <table:table-cell table:number-columns-repeated="12" table:style-name="ce41" office:value-type="float" office:value="60" calcext:value-type="float">
            <text:p>60</text:p>
          </table:table-cell>
          <table:table-cell/>
        </table:table-row>
        <table:table-row table:style-name="ro2">
          <table:table-cell table:style-name="ce34" office:value-type="string" calcext:value-type="string">
            <text:p>Sprawność magazynu</text:p>
          </table:table-cell>
          <table:table-cell table:number-columns-repeated="12" table:style-name="ce41" office:value-type="float" office:value="0.8" calcext:value-type="float">
            <text:p>0,8</text:p>
          </table:table-cell>
          <table:table-cell/>
        </table:table-row>
        <table:table-row table:style-name="ro2">
          <table:table-cell table:style-name="ce35" office:value-type="string" calcext:value-type="string">
            <text:p>Przychód na energii oddanej (falownik bez magazynu)</text:p>
          </table:table-cell>
          <table:table-cell table:style-name="ce43" table:formula="of:=[.B7]*[.B10]*1.23" office:value-type="currency" office:currency="PLN" office:value="2.952" calcext:value-type="currency">
            <text:p>2,95 zł</text:p>
          </table:table-cell>
          <table:table-cell table:style-name="ce43" table:formula="of:=[.C7]*[.C10]*1.23" office:value-type="currency" office:currency="PLN" office:value="43.4928" calcext:value-type="currency">
            <text:p>43,49 zł</text:p>
          </table:table-cell>
          <table:table-cell table:style-name="ce43" table:formula="of:=[.D7]*[.D10]*1.23" office:value-type="currency" office:currency="PLN" office:value="89.544" calcext:value-type="currency">
            <text:p>89,54 zł</text:p>
          </table:table-cell>
          <table:table-cell table:style-name="ce43" table:formula="of:=[.E7]*[.E10]*1.23" office:value-type="currency" office:currency="PLN" office:value="180.441" calcext:value-type="currency">
            <text:p>180,44 zł</text:p>
          </table:table-cell>
          <table:table-cell table:style-name="ce43" table:formula="of:=[.F7]*[.F10]*1.23" office:value-type="currency" office:currency="PLN" office:value="253.529445" calcext:value-type="currency">
            <text:p>253,53 zł</text:p>
          </table:table-cell>
          <table:table-cell table:style-name="ce43" table:formula="of:=[.G7]*[.G10]*1.23" office:value-type="currency" office:currency="PLN" office:value="168.990192" calcext:value-type="currency">
            <text:p>168,99 zł</text:p>
          </table:table-cell>
          <table:table-cell table:style-name="ce43" table:formula="of:=[.H7]*[.H10]*1.23" office:value-type="currency" office:currency="PLN" office:value="296.7387423" calcext:value-type="currency">
            <text:p>296,74 zł</text:p>
          </table:table-cell>
          <table:table-cell table:style-name="ce43" table:formula="of:=[.I7]*[.I10]*1.23" office:value-type="currency" office:currency="PLN" office:value="294.610338" calcext:value-type="currency">
            <text:p>294,61 zł</text:p>
          </table:table-cell>
          <table:table-cell table:style-name="ce43" table:formula="of:=[.J7]*[.J10]*1.23" office:value-type="currency" office:currency="PLN" office:value="164.29356" calcext:value-type="currency">
            <text:p>164,29 zł</text:p>
          </table:table-cell>
          <table:table-cell table:style-name="ce43" table:formula="of:=[.K7]*[.K10]*1.23" office:value-type="currency" office:currency="PLN" office:value="71.0817" calcext:value-type="currency">
            <text:p>71,08 zł</text:p>
          </table:table-cell>
          <table:table-cell table:style-name="ce43" table:formula="of:=[.L7]*[.L10]*1.23" office:value-type="currency" office:currency="PLN" office:value="10.7980224" calcext:value-type="currency">
            <text:p>10,80 zł</text:p>
          </table:table-cell>
          <table:table-cell table:style-name="ce43" table:formula="of:=[.M7]*[.M10]*1.23" office:value-type="currency" office:currency="PLN" office:value="0.615" calcext:value-type="currency">
            <text:p>0,62 zł</text:p>
          </table:table-cell>
          <table:table-cell table:style-name="ce37"/>
        </table:table-row>
        <table:table-row table:style-name="ro2">
          <table:table-cell table:style-name="ce36" office:value-type="string" calcext:value-type="string">
            <text:p>Ile teoretycznie Kwh możemy „zagospodarować” mając magazyn (po uwzględnieniu jego autokonsumpcji)</text:p>
          </table:table-cell>
          <table:table-cell table:style-name="ce36" table:formula="of:=IF([.B7]&gt;=[.B11]; [.B7]-[.B11]; -([.B11]-[.B7]))" office:value-type="float" office:value="-55" calcext:value-type="float">
            <text:p>-55</text:p>
          </table:table-cell>
          <table:table-cell table:style-name="ce36" table:formula="of:=IF([.C7]&gt;=[.C11]; [.C7]-[.C11]; -([.C11]-[.C7]))" office:value-type="float" office:value="20" calcext:value-type="float">
            <text:p>20</text:p>
          </table:table-cell>
          <table:table-cell table:style-name="ce36" table:formula="of:=IF([.D7]&gt;=[.D11]; [.D7]-[.D11]; -([.D11]-[.D7]))" office:value-type="float" office:value="340" calcext:value-type="float">
            <text:p>340</text:p>
          </table:table-cell>
          <table:table-cell table:style-name="ce36" table:formula="of:=IF([.E7]&gt;=[.E11]; [.E7]-[.E11]; -([.E11]-[.E7]))" office:value-type="float" office:value="840" calcext:value-type="float">
            <text:p>840</text:p>
          </table:table-cell>
          <table:table-cell table:style-name="ce36" table:formula="of:=IF([.F7]&gt;=[.F11]; [.F7]-[.F11]; -([.F11]-[.F7]))" office:value-type="float" office:value="890" calcext:value-type="float">
            <text:p>890</text:p>
          </table:table-cell>
          <table:table-cell table:style-name="ce36" table:formula="of:=IF([.G7]&gt;=[.G11]; [.G7]-[.G11]; -([.G11]-[.G7]))" office:value-type="float" office:value="948" calcext:value-type="float">
            <text:p>948</text:p>
          </table:table-cell>
          <table:table-cell table:style-name="ce36" table:formula="of:=IF([.H7]&gt;=[.H11]; [.H7]-[.H11]; -([.H11]-[.H7]))" office:value-type="float" office:value="787" calcext:value-type="float">
            <text:p>787</text:p>
          </table:table-cell>
          <table:table-cell table:style-name="ce36" table:formula="of:=IF([.I7]&gt;=[.I11]; [.I7]-[.I11]; -([.I11]-[.I7]))" office:value-type="float" office:value="930" calcext:value-type="float">
            <text:p>930</text:p>
          </table:table-cell>
          <table:table-cell table:style-name="ce36" table:formula="of:=IF([.J7]&gt;=[.J11]; [.J7]-[.J11]; -([.J11]-[.J7]))" office:value-type="float" office:value="540" calcext:value-type="float">
            <text:p>540</text:p>
          </table:table-cell>
          <table:table-cell table:style-name="ce36" table:formula="of:=IF([.K7]&gt;=[.K11]; [.K7]-[.K11]; -([.K11]-[.K7]))" office:value-type="float" office:value="140" calcext:value-type="float">
            <text:p>140</text:p>
          </table:table-cell>
          <table:table-cell table:style-name="ce36" table:formula="of:=IF([.L7]&gt;=[.L11]; [.L7]-[.L11]; -([.L11]-[.L7]))" office:value-type="float" office:value="-38" calcext:value-type="float">
            <text:p>-38</text:p>
          </table:table-cell>
          <table:table-cell table:style-name="ce36" table:formula="of:=IF([.M7]&gt;=[.M11]; [.M7]-[.M11]; -([.M11]-[.M7]))" office:value-type="float" office:value="-58" calcext:value-type="float">
            <text:p>-58</text:p>
          </table:table-cell>
          <table:table-cell table:style-name="ce37"/>
        </table:table-row>
        <table:table-row table:style-name="ro2">
          <table:table-cell table:style-name="ce36" office:value-type="string" calcext:value-type="string">
            <text:p>Ile mamy ewentualnej nadwyżki (kWh)</text:p>
          </table:table-cell>
          <table:table-cell table:style-name="ce36" table:formula="of:=[.B14]-[.B8]/[.B12]" office:value-type="float" office:value="-1555" calcext:value-type="float">
            <text:p>-1555</text:p>
          </table:table-cell>
          <table:table-cell table:style-name="ce36" table:formula="of:=[.C14]-[.C8]/[.C12]" office:value-type="float" office:value="-1105" calcext:value-type="float">
            <text:p>-1105</text:p>
          </table:table-cell>
          <table:table-cell table:style-name="ce36" table:formula="of:=[.D14]-[.D8]/[.D12]" office:value-type="float" office:value="-410" calcext:value-type="float">
            <text:p>-410</text:p>
          </table:table-cell>
          <table:table-cell table:style-name="ce36" table:formula="of:=[.E14]-[.E8]/[.E12]" office:value-type="float" office:value="465" calcext:value-type="float">
            <text:p>465</text:p>
          </table:table-cell>
          <table:table-cell table:style-name="ce36" table:formula="of:=[.F14]-[.F8]/[.F12]" office:value-type="float" office:value="640" calcext:value-type="float">
            <text:p>640</text:p>
          </table:table-cell>
          <table:table-cell table:style-name="ce36" table:formula="of:=[.G14]-[.G8]/[.G12]" office:value-type="float" office:value="798" calcext:value-type="float">
            <text:p>798</text:p>
          </table:table-cell>
          <table:table-cell table:style-name="ce36" table:formula="of:=[.H14]-[.H8]/[.H12]" office:value-type="float" office:value="637" calcext:value-type="float">
            <text:p>637</text:p>
          </table:table-cell>
          <table:table-cell table:style-name="ce36" table:formula="of:=[.I14]-[.I8]/[.I12]" office:value-type="float" office:value="780" calcext:value-type="float">
            <text:p>780</text:p>
          </table:table-cell>
          <table:table-cell table:style-name="ce36" table:formula="of:=[.J14]-[.J8]/[.J12]" office:value-type="float" office:value="290" calcext:value-type="float">
            <text:p>290</text:p>
          </table:table-cell>
          <table:table-cell table:style-name="ce36" table:formula="of:=[.K14]-[.K8]/[.K12]" office:value-type="float" office:value="-297.5" calcext:value-type="float">
            <text:p>-297,5</text:p>
          </table:table-cell>
          <table:table-cell table:style-name="ce36" table:formula="of:=[.L14]-[.L8]/[.L12]" office:value-type="float" office:value="-1100.5" calcext:value-type="float">
            <text:p>-1100,5</text:p>
          </table:table-cell>
          <table:table-cell table:style-name="ce36" table:formula="of:=[.M14]-[.M8]/[.M12]" office:value-type="float" office:value="-1308" calcext:value-type="float">
            <text:p>-1308</text:p>
          </table:table-cell>
          <table:table-cell table:style-name="ce37"/>
        </table:table-row>
        <table:table-row table:style-name="ro2">
          <table:table-cell table:style-name="ce36" office:value-type="string" calcext:value-type="string">
            <text:p>Zysk na dodatkowej autokonsumpcji</text:p>
          </table:table-cell>
          <table:table-cell table:style-name="ce44" table:formula="of:=IF([.B8]&gt;=[.B14]; [.B14]*[.B9]*[.B12]; ([.B8])*[.B9]*[.B12])" office:value-type="currency" office:currency="PLN" office:value="-42.68" calcext:value-type="currency">
            <text:p>-42,68 zł</text:p>
          </table:table-cell>
          <table:table-cell table:style-name="ce44" table:formula="of:=IF([.C8]&gt;=[.C14]; [.C14]*[.C9]*[.C12]; ([.C8])*[.C9]*[.C12])" office:value-type="currency" office:currency="PLN" office:value="15.52" calcext:value-type="currency">
            <text:p>15,52 zł</text:p>
          </table:table-cell>
          <table:table-cell table:style-name="ce44" table:formula="of:=IF([.D8]&gt;=[.D14]; [.D14]*[.D9]*[.D12]; ([.D8])*[.D9]*[.D12])" office:value-type="currency" office:currency="PLN" office:value="263.84" calcext:value-type="currency">
            <text:p>263,84 zł</text:p>
          </table:table-cell>
          <table:table-cell table:style-name="ce44" table:formula="of:=IF([.E8]&gt;=[.E14]; [.E14]*[.E9]*[.E12]; ([.E8])*[.E9]*[.E12])" office:value-type="currency" office:currency="PLN" office:value="232.8" calcext:value-type="currency">
            <text:p>232,80 zł</text:p>
          </table:table-cell>
          <table:table-cell table:style-name="ce44" table:formula="of:=IF([.F8]&gt;=[.F14]; [.F14]*[.F9]*[.F12]; ([.F8])*[.F9]*[.F12])" office:value-type="currency" office:currency="PLN" office:value="155.2" calcext:value-type="currency">
            <text:p>155,20 zł</text:p>
          </table:table-cell>
          <table:table-cell table:style-name="ce44" table:formula="of:=IF([.G8]&gt;=[.G14]; [.G14]*[.G9]*[.G12]; ([.G8])*[.G9]*[.G12])" office:value-type="currency" office:currency="PLN" office:value="93.12" calcext:value-type="currency">
            <text:p>93,12 zł</text:p>
          </table:table-cell>
          <table:table-cell table:style-name="ce44" table:formula="of:=IF([.H8]&gt;=[.H14]; [.H14]*[.H9]*[.H12]; ([.H8])*[.H9]*[.H12])" office:value-type="currency" office:currency="PLN" office:value="93.12" calcext:value-type="currency">
            <text:p>93,12 zł</text:p>
          </table:table-cell>
          <table:table-cell table:style-name="ce44" table:formula="of:=IF([.I8]&gt;=[.I14]; [.I14]*[.I9]*[.I12]; ([.I8])*[.I9]*[.I12])" office:value-type="currency" office:currency="PLN" office:value="93.12" calcext:value-type="currency">
            <text:p>93,12 zł</text:p>
          </table:table-cell>
          <table:table-cell table:style-name="ce44" table:formula="of:=IF([.J8]&gt;=[.J14]; [.J14]*[.J9]*[.J12]; ([.J8])*[.J9]*[.J12])" office:value-type="currency" office:currency="PLN" office:value="155.2" calcext:value-type="currency">
            <text:p>155,20 zł</text:p>
          </table:table-cell>
          <table:table-cell table:style-name="ce44" table:formula="of:=IF([.K8]&gt;=[.K14]; [.K14]*[.K9]*[.K12]; ([.K8])*[.K9]*[.K12])" office:value-type="currency" office:currency="PLN" office:value="108.64" calcext:value-type="currency">
            <text:p>108,64 zł</text:p>
          </table:table-cell>
          <table:table-cell table:style-name="ce44" table:formula="of:=IF([.L8]&gt;=[.L14]; [.L14]*[.L9]*[.L12]; ([.L8])*[.L9]*[.L12])" office:value-type="currency" office:currency="PLN" office:value="-29.488" calcext:value-type="currency">
            <text:p>-29,49 zł</text:p>
          </table:table-cell>
          <table:table-cell table:style-name="ce44" table:formula="of:=IF([.M8]&gt;=[.M14]; [.M14]*[.M9]*[.M12]; ([.M8])*[.M9]*[.M12])" office:value-type="currency" office:currency="PLN" office:value="-45.008" calcext:value-type="currency">
            <text:p>-45,01 zł</text:p>
          </table:table-cell>
          <table:table-cell table:style-name="ce37"/>
        </table:table-row>
        <table:table-row table:style-name="ro2">
          <table:table-cell table:style-name="ce36" office:value-type="string" calcext:value-type="string">
            <text:p>Przychód na sprzedanej nadwyżce</text:p>
          </table:table-cell>
          <table:table-cell table:style-name="ce44" table:formula="of:=[.B15]*[.B10]*1.23" office:value-type="currency" office:currency="PLN" office:value="-918.072" calcext:value-type="currency">
            <text:p>-918,07 zł</text:p>
          </table:table-cell>
          <table:table-cell table:style-name="ce44" table:formula="of:=[.C15]*[.C10]*1.23" office:value-type="currency" office:currency="PLN" office:value="-600.7443" calcext:value-type="currency">
            <text:p>-600,74 zł</text:p>
          </table:table-cell>
          <table:table-cell table:style-name="ce44" table:formula="of:=[.D15]*[.D10]*1.23" office:value-type="currency" office:currency="PLN" office:value="-91.7826" calcext:value-type="currency">
            <text:p>-91,78 zł</text:p>
          </table:table-cell>
          <table:table-cell table:style-name="ce44" table:formula="of:=[.E15]*[.E10]*1.23" office:value-type="currency" office:currency="PLN" office:value="93.22785" calcext:value-type="currency">
            <text:p>93,23 zł</text:p>
          </table:table-cell>
          <table:table-cell table:style-name="ce44" table:formula="of:=[.F15]*[.F10]*1.23" office:value-type="currency" office:currency="PLN" office:value="170.798784" calcext:value-type="currency">
            <text:p>170,80 zł</text:p>
          </table:table-cell>
          <table:table-cell table:style-name="ce44" table:formula="of:=[.G15]*[.G10]*1.23" office:value-type="currency" office:currency="PLN" office:value="133.783902" calcext:value-type="currency">
            <text:p>133,78 zł</text:p>
          </table:table-cell>
          <table:table-cell table:style-name="ce44" table:formula="of:=[.H15]*[.H10]*1.23" office:value-type="currency" office:currency="PLN" office:value="223.1671533" calcext:value-type="currency">
            <text:p>223,17 zł</text:p>
          </table:table-cell>
          <table:table-cell table:style-name="ce44" table:formula="of:=[.I15]*[.I10]*1.23" office:value-type="currency" office:currency="PLN" office:value="232.117236" calcext:value-type="currency">
            <text:p>232,12 zł</text:p>
          </table:table-cell>
          <table:table-cell table:style-name="ce44" table:formula="of:=[.J15]*[.J10]*1.23" office:value-type="currency" office:currency="PLN" office:value="79.408554" calcext:value-type="currency">
            <text:p>79,41 zł</text:p>
          </table:table-cell>
          <table:table-cell table:style-name="ce44" table:formula="of:=[.K15]*[.K10]*1.23" office:value-type="currency" office:currency="PLN" office:value="-105.73402875" calcext:value-type="currency">
            <text:p>-105,73 zł</text:p>
          </table:table-cell>
          <table:table-cell table:style-name="ce44" table:formula="of:=[.L15]*[.L10]*1.23" office:value-type="currency" office:currency="PLN" office:value="-540.1465296" calcext:value-type="currency">
            <text:p>-540,15 zł</text:p>
          </table:table-cell>
          <table:table-cell table:style-name="ce44" table:formula="of:=[.M15]*[.M10]*1.23" office:value-type="currency" office:currency="PLN" office:value="-402.21" calcext:value-type="currency">
            <text:p>-402,21 zł</text:p>
          </table:table-cell>
          <table:table-cell table:style-name="ce37"/>
        </table:table-row>
        <table:table-row table:style-name="ro2">
          <table:table-cell table:style-name="ce37" table:number-columns-repeated="13"/>
          <table:table-cell table:style-name="ce37" office:value-type="string" calcext:value-type="string">
            <text:p>SUMA</text:p>
          </table:table-cell>
        </table:table-row>
        <table:table-row table:style-name="ro2">
          <table:table-cell table:style-name="ce38" office:value-type="string" calcext:value-type="string">
            <text:p>Nie mając magazynu „zarobimy”</text:p>
          </table:table-cell>
          <table:table-cell table:style-name="ce45" table:formula="of:=[.B13]" office:value-type="currency" office:currency="PLN" office:value="2.952" calcext:value-type="currency">
            <text:p>2,95 zł</text:p>
          </table:table-cell>
          <table:table-cell table:style-name="ce45" table:formula="of:=[.C13]" office:value-type="currency" office:currency="PLN" office:value="43.4928" calcext:value-type="currency">
            <text:p>43,49 zł</text:p>
          </table:table-cell>
          <table:table-cell table:style-name="ce45" table:formula="of:=[.D13]" office:value-type="currency" office:currency="PLN" office:value="89.544" calcext:value-type="currency">
            <text:p>89,54 zł</text:p>
          </table:table-cell>
          <table:table-cell table:style-name="ce45" table:formula="of:=[.E13]" office:value-type="currency" office:currency="PLN" office:value="180.441" calcext:value-type="currency">
            <text:p>180,44 zł</text:p>
          </table:table-cell>
          <table:table-cell table:style-name="ce45" table:formula="of:=[.F13]" office:value-type="currency" office:currency="PLN" office:value="253.529445" calcext:value-type="currency">
            <text:p>253,53 zł</text:p>
          </table:table-cell>
          <table:table-cell table:style-name="ce45" table:formula="of:=[.G13]" office:value-type="currency" office:currency="PLN" office:value="168.990192" calcext:value-type="currency">
            <text:p>168,99 zł</text:p>
          </table:table-cell>
          <table:table-cell table:style-name="ce45" table:formula="of:=[.H13]" office:value-type="currency" office:currency="PLN" office:value="296.7387423" calcext:value-type="currency">
            <text:p>296,74 zł</text:p>
          </table:table-cell>
          <table:table-cell table:style-name="ce45" table:formula="of:=[.I13]" office:value-type="currency" office:currency="PLN" office:value="294.610338" calcext:value-type="currency">
            <text:p>294,61 zł</text:p>
          </table:table-cell>
          <table:table-cell table:style-name="ce45" table:formula="of:=[.J13]" office:value-type="currency" office:currency="PLN" office:value="164.29356" calcext:value-type="currency">
            <text:p>164,29 zł</text:p>
          </table:table-cell>
          <table:table-cell table:style-name="ce45" table:formula="of:=[.K13]" office:value-type="currency" office:currency="PLN" office:value="71.0817" calcext:value-type="currency">
            <text:p>71,08 zł</text:p>
          </table:table-cell>
          <table:table-cell table:style-name="ce45" table:formula="of:=[.L13]" office:value-type="currency" office:currency="PLN" office:value="10.7980224" calcext:value-type="currency">
            <text:p>10,80 zł</text:p>
          </table:table-cell>
          <table:table-cell table:style-name="ce45" table:formula="of:=[.M13]" office:value-type="currency" office:currency="PLN" office:value="0.615" calcext:value-type="currency">
            <text:p>0,62 zł</text:p>
          </table:table-cell>
          <table:table-cell table:style-name="ce52" table:formula="of:=SUM([.B19:.M19])" office:value-type="currency" office:currency="PLN" office:value="1577.0867997" calcext:value-type="currency">
            <text:p>1 577,09 zł</text:p>
          </table:table-cell>
        </table:table-row>
        <table:table-row table:style-name="ro2">
          <table:table-cell table:style-name="ce40" office:value-type="string" calcext:value-type="string">
            <text:p>Mając magazyn „zarobimy”</text:p>
          </table:table-cell>
          <table:table-cell table:style-name="ce46" table:formula="of:=IF([.B14]&lt;0; [.B14]*[.B9]; [.B16]+IF([.B17]&gt;0; [.B17]; 0))" office:value-type="currency" office:currency="PLN" office:value="-53.35" calcext:value-type="currency">
            <text:p>-53,35 zł</text:p>
          </table:table-cell>
          <table:table-cell table:style-name="ce43" table:formula="of:=IF([.C14]&lt;0; [.C14]*[.C9]; [.C16]+IF([.C17]&gt;0; [.C17]; 0))" office:value-type="currency" office:currency="PLN" office:value="15.52" calcext:value-type="currency">
            <text:p>15,52 zł</text:p>
          </table:table-cell>
          <table:table-cell table:style-name="ce43" table:formula="of:=IF([.D14]&lt;0; [.D14]*[.D9]; [.D16]+IF([.D17]&gt;0; [.D17]; 0))" office:value-type="currency" office:currency="PLN" office:value="263.84" calcext:value-type="currency">
            <text:p>263,84 zł</text:p>
          </table:table-cell>
          <table:table-cell table:style-name="ce43" table:formula="of:=IF([.E14]&lt;0; [.E14]*[.E9]; [.E16]+IF([.E17]&gt;0; [.E17]; 0))" office:value-type="currency" office:currency="PLN" office:value="326.02785" calcext:value-type="currency">
            <text:p>326,03 zł</text:p>
          </table:table-cell>
          <table:table-cell table:style-name="ce43" table:formula="of:=IF([.F14]&lt;0; [.F14]*[.F9]; [.F16]+IF([.F17]&gt;0; [.F17]; 0))" office:value-type="currency" office:currency="PLN" office:value="325.998784" calcext:value-type="currency">
            <text:p>326,00 zł</text:p>
          </table:table-cell>
          <table:table-cell table:style-name="ce43" table:formula="of:=IF([.G14]&lt;0; [.G14]*[.G9]; [.G16]+IF([.G17]&gt;0; [.G17]; 0))" office:value-type="currency" office:currency="PLN" office:value="226.903902" calcext:value-type="currency">
            <text:p>226,90 zł</text:p>
          </table:table-cell>
          <table:table-cell table:style-name="ce43" table:formula="of:=IF([.H14]&lt;0; [.H14]*[.H9]; [.H16]+IF([.H17]&gt;0; [.H17]; 0))" office:value-type="currency" office:currency="PLN" office:value="316.2871533" calcext:value-type="currency">
            <text:p>316,29 zł</text:p>
          </table:table-cell>
          <table:table-cell table:style-name="ce43" table:formula="of:=IF([.I14]&lt;0; [.I14]*[.I9]; [.I16]+IF([.I17]&gt;0; [.I17]; 0))" office:value-type="currency" office:currency="PLN" office:value="325.237236" calcext:value-type="currency">
            <text:p>325,24 zł</text:p>
          </table:table-cell>
          <table:table-cell table:style-name="ce43" table:formula="of:=IF([.J14]&lt;0; [.J14]*[.J9]; [.J16]+IF([.J17]&gt;0; [.J17]; 0))" office:value-type="currency" office:currency="PLN" office:value="234.608554" calcext:value-type="currency">
            <text:p>234,61 zł</text:p>
          </table:table-cell>
          <table:table-cell table:style-name="ce43" table:formula="of:=IF([.K14]&lt;0; [.K14]*[.K9]; [.K16]+IF([.K17]&gt;0; [.K17]; 0))" office:value-type="currency" office:currency="PLN" office:value="108.64" calcext:value-type="currency">
            <text:p>108,64 zł</text:p>
          </table:table-cell>
          <table:table-cell table:style-name="ce43" table:formula="of:=IF([.L14]&lt;0; [.L14]*[.L9]; [.L16]+IF([.L17]&gt;0; [.L17]; 0))" office:value-type="currency" office:currency="PLN" office:value="-36.86" calcext:value-type="currency">
            <text:p>-36,86 zł</text:p>
          </table:table-cell>
          <table:table-cell table:style-name="ce43" table:formula="of:=IF([.M14]&lt;0; [.M14]*[.M9]; [.M16]+IF([.M17]&gt;0; [.M17]; 0))" office:value-type="currency" office:currency="PLN" office:value="-56.26" calcext:value-type="currency">
            <text:p>-56,26 zł</text:p>
          </table:table-cell>
          <table:table-cell table:style-name="ce52" table:formula="of:=SUM([.B20:.M20])" office:value-type="currency" office:currency="PLN" office:value="1996.5934793" calcext:value-type="currency">
            <text:p>1 996,59 zł</text:p>
          </table:table-cell>
        </table:table-row>
        <table:table-row table:style-name="ro2">
          <table:table-cell table:style-name="ce37" table:number-columns-repeated="10"/>
          <table:table-cell table:style-name="ce48" office:value-type="string" calcext:value-type="string">
            <text:p>Oszczędność dzięki magazynowi:</text:p>
          </table:table-cell>
          <table:table-cell table:style-name="ce49"/>
          <table:table-cell table:style-name="ce50"/>
          <table:table-cell table:style-name="ce53" table:formula="of:=[.N20]-[.N19]" office:value-type="currency" office:currency="PLN" office:value="419.5066796" calcext:value-type="currency">
            <text:p>419,51 zł</text:p>
          </table:table-cell>
        </table:table-row>
        <table:table-row table:style-name="ro2" table:number-rows-repeated="56">
          <table:table-cell table:number-columns-repeated="14"/>
        </table:table-row>
        <table:table-row table:style-name="ro2">
          <table:table-cell/>
          <table:table-cell office:value-type="string" calcext:value-type="string">
            <text:p>"JEŻELI(B59&gt;=60; B59-60; -(60-B59)*0,97)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.00.0000</text:date>, <text:time style:data-style-name="N2" text:time-value="07:14:11.840848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4T06:50:39.062000000</meta:creation-date>
    <dc:date>2025-08-15T07:14:31.863695500</dc:date>
    <meta:editing-duration>P1DT6H33M12S</meta:editing-duration>
    <meta:editing-cycles>148</meta:editing-cycles>
    <meta:generator>LibreOffice/25.2.5.2$Windows_X86_64 LibreOffice_project/03d19516eb2e1dd5d4ccd751a0d6f35f35e08022</meta:generator>
    <meta:document-statistic meta:table-count="1" meta:cell-count="206" meta:object-count="0"/>
  </office:meta>
</office:document-meta>
</file>